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798in"/>
    </style:style>
    <style:style style:name="Table1" style:family="table" style:master-page-name="MP0">
      <style:table-properties style:width="7.5798in" style:rel-width="109.46%" fo:margin-left="-0.393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5" style:parent-style-name="Įprastasis" style:family="paragraph">
      <style:paragraph-properties fo:break-before="page" fo:text-align="center" fo:margin-bottom="0in" fo:line-height="100%"/>
    </style:style>
    <style:style style:name="T6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.0833in" fo:padding-left="0.0833in" fo:padding-bottom="0.0833in" fo:padding-right="0.0833in"/>
    </style:style>
    <style:style style:name="P9" style:parent-style-name="Įprastasis" style:family="paragraph">
      <style:paragraph-properties fo:margin-top="0.0694in" fo:margin-bottom="0.0694in" fo:line-height="100%"/>
    </style:style>
    <style:style style:name="T1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2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5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7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8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9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0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1" style:parent-style-name="Įprastasis" style:family="paragraph">
      <style:paragraph-properties fo:margin-top="0.0694in" fo:margin-bottom="0.0694in" fo:line-height="100%"/>
    </style:style>
    <style:style style:name="T22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2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5" style:parent-style-name="Įprastasis" style:family="paragraph">
      <style:paragraph-properties fo:margin-top="0.0694in" fo:margin-bottom="0.0694in" fo:line-height="100%"/>
    </style:style>
    <style:style style:name="T26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7" style:parent-style-name="Įprastasis" style:family="paragraph">
      <style:paragraph-properties fo:margin-top="0.0694in" fo:margin-bottom="0.0694in" fo:line-height="100%"/>
    </style:style>
    <style:style style:name="T2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2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30" style:parent-style-name="Numatytasispastraiposšriftas" style:family="text">
      <style:text-properties style:font-name="Times New Roman" style:font-name-asian="Times New Roman" fo:color="#236669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3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3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33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34" style:parent-style-name="Įprastasis" style:family="paragraph">
      <style:paragraph-properties fo:margin-top="0.0694in" fo:margin-bottom="0.0694in" fo:line-height="100%"/>
    </style:style>
    <style:style style:name="T35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6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7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3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0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1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2" style:parent-style-name="Įprastasis" style:family="paragraph">
      <style:paragraph-properties fo:margin-top="0.0694in" fo:margin-bottom="0.0694in" fo:line-height="100%"/>
    </style:style>
    <style:style style:name="T4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4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45" style:parent-style-name="Numatytasispastraiposšriftas" style:family="text">
      <style:text-properties style:font-name="Times New Roman" style:font-name-asian="Times New Roman" fo:color="#236669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4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7" style:parent-style-name="Įprastasis" style:family="paragraph">
      <style:paragraph-properties fo:margin-top="0.0694in" fo:margin-bottom="0.0694in" fo:line-height="100%"/>
    </style:style>
    <style:style style:name="T48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49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5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5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5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53" style:parent-style-name="Numatytasispastraiposšriftas" style:family="text">
      <style:text-properties style:font-name="Times New Roman" style:font-name-asian="Times New Roman" fo:color="#236669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5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5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5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57" style:parent-style-name="Numatytasispastraiposšriftas" style:family="text">
      <style:text-properties style:font-name="Times New Roman" style:font-name-asian="Times New Roman" fo:color="#236669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5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5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6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6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62" style:parent-style-name="Numatytasispastraiposšriftas" style:family="text">
      <style:text-properties style:font-name="Times New Roman" style:font-name-asian="Times New Roman" fo:color="#236669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6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64" style:parent-style-name="Įprastasis" style:family="paragraph">
      <style:paragraph-properties fo:margin-top="0.0694in" fo:margin-bottom="0.0694in" fo:line-height="100%"/>
    </style:style>
    <style:style style:name="T6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6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67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6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6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7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7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7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73" style:parent-style-name="Įprastasis" style:family="paragraph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Kaimo bendruomenės kviečiamos teikti paraiškas projektams finansuoti</text:span></text:p>
          </table:table-cell>
        </table:table-row>
        <table:table-row table:style-name="TableRow7">
          <table:table-cell table:style-name="TableCell8">
            <text:p text:style-name="P9"><text:span text:style-name="T10"><text:s text:c="6"/></text:span><text:a xlink:href="http://svencionys.lt/svn/m/m_images/wfiles/ig3ych19369.jpg" office:target-frame-name="_top" xlink:show="replace"/><text:span text:style-name="T11">Kaimo bendruomenės </text:span><text:span text:style-name="T12">nuo 2022 m. vasario 17 d.</text:span><text:span text:style-name="T13"> kviečiamos teikti<text:s/></text:span><text:span text:style-name="T14">paraiškas projektams finansuoti. Iš viso projektų finansavimui skirta 1,1 mln. Eur nacionalinio biudžeto lėšų. Paraiškas bendruomenės galės teikti </text:span><text:span text:style-name="T15">iki kovo 21 d.</text:span><text:span text:style-name="T16"> Visiems bendruomenių projektams siūloma didesnė nei anksčiau paramos suma.</text:span></text:p>
            <text:p text:style-name="P17">Projektams, skirtiems viešosioms erdvėms tvarkyti, didžiausia galima paramos suma galės siekti 5 500 Eur,<text:line-break/>iki 3 500 Eur galės gauti bendruomenės, siekiančios stiprinti savo materialinę bazę.</text:p>
            <text:p text:style-name="P18">Valstybės biudžeto lėšomis kompensuojama iki 95 proc. tinkamų finansuoti šių projektų išlaidų, taigi prie projektų įgyvendinimo bus būtina prisidėti piniginėmis lėšomis.</text:p>
            <text:p text:style-name="P19">Projektams, skirtiems renginiams organizuoti, didžiausia galima paramos suma skirstoma pagal kelis lygmenis. Visiems jiems valstybės biudžeto lėšomis kompensuojama iki 100 proc. tinkamų finansuoti<text:s/>išlaidų.</text:p>
            <text:p text:style-name="P20">• Kaimo bendruomenės projektui bus galima gauti iki 2 tūkst. Eur<text:line-break/>• rajono lygmeniu kaimo bendruomenes vienijančios organizacijos projektui – iki 3 500 Eur<text:line-break/>• Didžiausia suma – iki 7 tūkst. Eur vienam<text:s/>projektui – gali tekti nacionaliniu lygmeniu kaimo bendruomenes vienijančios organizacijos projektui.</text:p>
            <text:p text:style-name="P21"><text:span text:style-name="T22">Pakeistos galimų renginių sąlygos.</text:span><text:span text:style-name="T23"> Šiemet pagal šią veiklą gali būti finansuojami mokomieji vizitai, tradiciniai renginiai, taip pat renginiai, skirti Lie</text:span><text:span text:style-name="T24">tuvos mažųjų kultūros sostinių veikloms įgyvendinti, bei renginiai Lietuvos Respublikos Seimo ir (ar) savivaldybės, kurioje veikia organizacija, paskelbtoms metų temoms garsinti, minėti, organizuoti.</text:span></text:p>
            <text:p text:style-name="P25"><text:span text:style-name="T26">KUR IR KAIP TEIKTI PARAIŠKAS?</text:span></text:p>
            <text:p text:style-name="P27"><text:span text:style-name="T28">• Paraiškas, pasirašytas k</text:span><text:span text:style-name="T29">valifikuotu el. parašu, bendruomenės kviečiamos teikti Nacionalinei mokėjimo agentūrai prie Žemės ūkio ministerijos el. paštu </text:span><text:a xlink:href="mailto:dokumentai@nma.lt" office:target-frame-name="_top" xlink:show="replace"><text:span text:style-name="T30">dokumentai@nma.lt</text:span></text:a><text:span text:style-name="T31"> . Galimiems pareiškėjams bus organizuojami nuotoliniai<text:s/></text:span><text:span text:style-name="T32">seminarai, parengtos pasirašymo el. parašu instrukcijos, vaizdo medžiaga, taip pat bus teikiama konsultacinė pagalba.</text:span></text:p>
            <text:p text:style-name="P33">• Nuotoliniai informaciniai renginiai (seminarai) „Nacionalinė parama kaimo bendruomenių veiklai 2022 m.“ vyks vasario 22 d. 10 val. ir vasario 28 d. 15 val. TEAMS platformoje.</text:p>
            <text:p text:style-name="P34"><text:span text:style-name="T35">KOKIOS BENDRUOMENĖS GALI KREIPTIS PARAMOS?</text:span><text:span text:style-name="T36"><text:line-break/></text:span><text:span text:style-name="T37"><text:line-break/></text:span><text:span text:style-name="T38">• Pretenduoti į paramą gali tik tos kaimo bendruomenės, kuriose yra bent 30 narių, priimtų iki 2021 m. sausio 1 d., ir kurios per paskutinius dvejus metus (2020 m. ir 2021 m</text:span><text:span text:style-name="T39">.) iš Žemės ūkio ministerijos negavo valstybės biudžeto lėšų materialinei bazei stiprinti arba viešosioms erdvėms sutvarkyti.</text:span></text:p>
            <text:p text:style-name="P40">• Paramos renginiams organizuoti gali kreiptis kaimo bendruomenės, rajono ar nacionalinių lygmeniu veikiančios ir kaimo bendruomenes vienijančios organizacijos.</text:p>
            <text:p text:style-name="P41">• Parama neteikiama, jei kaimo bendruomenė yra padariusi pažeidimų, susijusių su šios paramos naudojimu.</text:p>
            <text:p text:style-name="P42"><text:span text:style-name="T43">• Kaimo bendruomenės turi būti įtrauktos į VšĮ Kaimo verslo ir rinkų plėtros agentūros (KVIRPA) administruojamą Kaimo be</text:span><text:span text:style-name="T44">ndruomeninių organizacijų sąvadą, skelbiamą </text:span><text:a xlink:href="http://www.litfood.lt/" office:target-frame-name="_top" xlink:show="replace"><text:span text:style-name="T45">www.litfood.lt</text:span></text:a><text:span text:style-name="T46">, (būtina pasirūpinti iš anksto dėl įtraukimo į sąvadą).</text:span></text:p>
            <text:p text:style-name="P47"><text:span text:style-name="T48">PAPILDOMĄ INFORMACIJĄ IR KONSULTACIJAS TEIKIA:</text:span><text:span text:style-name="T49"><text:line-break/></text:span><text:span text:style-name="T50"><text:line-break/></text:span><text:span text:style-name="T51">• KVIRPA Socialinio bendradarbiavimo skatinimo skyria</text:span><text:span text:style-name="T52">us specialistė Virginija Kvedarienė, tel. +370 685 54097, el. p. </text:span><text:a xlink:href="mailto:v.kvedariene@litfood.lt" office:target-frame-name="_top" xlink:show="replace"><text:span text:style-name="T53">v.kvedariene@litfood.lt</text:span></text:a><text:span text:style-name="T54">.</text:span><text:span text:style-name="T55"><text:line-break/></text:span><text:span text:style-name="T56">• Nacionalinė mokėjimo agentūra prie Žemės ūkio ministerijos tel. +370 5 252 6999 arba 1841, el. p. </text:span><text:a xlink:href="mailto:info@nma.lt" office:target-frame-name="_top" xlink:show="replace"><text:span text:style-name="T57">info@nma.lt</text:span></text:a><text:span text:style-name="T58">.</text:span><text:span text:style-name="T59"><text:line-break/></text:span><text:span text:style-name="T60">• Žemės ūkio ministerijos Europos Sąjungos reikalų ir paramos politikos departamento Programos LEADER ir<text:s/></text:span><text:soft-page-break/><text:span text:style-name="T61">kaimo plėtros skyriaus vyriausioji specialistė Agnė Pancerovaitė, tel. +370 5 239 1124, el. p. </text:span><text:a xlink:href="mailto:Agne.Pancerovaite@zum.lt" office:target-frame-name="_top" xlink:show="replace"><text:span text:style-name="T62">Agne.Pancerovaite@zum.lt</text:span></text:a><text:span text:style-name="T63">.</text:span></text:p>
            <text:p text:style-name="P64"><text:span text:style-name="T65"><text:line-break/></text:span><text:span text:style-name="T66">Nacionalinė parama kaimo bendruomenių veiklai teikiama pagal </text:span><text:span text:style-name="T67">2022 metų nacionalinės paramos kaimo bendruomenių veiklai teikimo taisykles</text:span><text:span text:style-name="T68">, kurios patvirtintos Lietuvos Respublikos žemės ūkio ministro 2022 m</text:span><text:span text:style-name="T69">. vasario 9 d. įsakymu Nr. 3D-92 „Dėl 2022 metų nacionalinės paramos kaimo bendruomenių veiklai teikimo taisyklių patvirtinimo“.</text:span><text:span text:style-name="T70"><text:line-break/></text:span><text:span text:style-name="T71"><text:line-break/></text:span><text:span text:style-name="T72"><text:s text:c="39"/>Parengta pagal Lietuvos Respublikos žemės ūkio ministerijos pateiktą informaciją.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rutė Borovikienė</meta:initial-creator>
    <dc:creator>Birutė Borovikienė</dc:creator>
    <meta:creation-date>2022-02-15T08:45:00Z</meta:creation-date>
    <dc:date>2022-02-15T09:01:00Z</dc:date>
    <meta:template xlink:href="Normal" xlink:type="simple"/>
    <meta:editing-cycles>7</meta:editing-cycles>
    <meta:editing-duration>PT780S</meta:editing-duration>
    <meta:document-statistic meta:page-count="2" meta:paragraph-count="8" meta:word-count="637" meta:character-count="4264" meta:row-count="30" meta:non-whitespace-character-count="3635"/>
  </office:meta>
</office:document-meta>
</file>